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besluit genomen op de aanvraag voor een omgevingsvergunning op locatie Heuvelstraat 2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rten van dagopvang Het Indisch Tehuis</text:p>
            <text:p text:style-name="common-al">Locatie: Heuvelstraat 2 te Veghel</text:p>
            <text:p text:style-name="common-al">Zaaknummer: OV-2017-0678</text:p>
            <text:p text:style-name="common-al">
            <text:span text:style-name="nadrukvet">Indienen bezwaarschrift</text:span>
          </text:p>
            <text:p text:style-name="common-al">Tegen dit besluit kunnen belanghebbenden op grond van de Algemene wet bestuursrecht binnen zes weken vanaf 24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7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straat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30</meta:user-defined>
    <meta:user-defined meta:name="OVERHEIDop.GmbID/DC.identifier">gmb-2017-18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GK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04 402999</meta:user-defined>
    <meta:user-defined meta:name="OVERHEIDop.versieInformatie"/>
  </office:meta>
</office:document-meta>
</file>