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in het achterdakvlak, Gemengdwit 11, 2718 A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emengdwit 11, 2718AW Zoetermeer, plaatsen van een dakkapel in het achterdakvlak, WB20170667 (ontvangen d.d. 13 oktober 2017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28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2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2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in het achterdakvlak, Gemengdwit 11, 2718 A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728</meta:user-defined>
    <meta:user-defined meta:name="OVERHEIDop.GmbID/DC.identifier">gmb-2017-185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AW 11</meta:user-defined>
    <meta:user-defined meta:name="OVERHEIDop.woonplaats">Zoetermeer</meta:user-defined>
    <meta:user-defined meta:name="OVERHEIDop.straatnaam">Gemengdwi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48 450684</meta:user-defined>
    <meta:user-defined meta:name="OVERHEIDop.versieInformatie"/>
  </office:meta>
</office:document-meta>
</file>