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met betrekking tot het gebruik van het schoolplein buiten schooltijd, Forelsloot 3, 2724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orelsloot 3, 2724CA Zoetermeer, handelen in strijd met regels ruimtelijke ordening met betrekking tot het gebruik van het schoolplein buiten schooltijd, WB20170669 (ontvangen d.d. 13 oktober 2017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2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2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2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met betrekking tot het gebruik van het schoolplein buiten schooltijd, Forelsloot 3, 2724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27</meta:user-defined>
    <meta:user-defined meta:name="OVERHEIDop.GmbID/DC.identifier">gmb-2017-185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CA 3</meta:user-defined>
    <meta:user-defined meta:name="OVERHEIDop.woonplaats">Zoetermeer</meta:user-defined>
    <meta:user-defined meta:name="OVERHEIDop.straatnaam">Forelsloo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83 453119</meta:user-defined>
    <meta:user-defined meta:name="OVERHEIDop.versieInformatie"/>
  </office:meta>
</office:document-meta>
</file>