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ndividueel Keuzebudget gemeente Tersch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regeling treedt in werking op 1 januari 2017 en is van toepassing op de ambtenaren in dienst van de gemeente Terschelling waarop de CAR/UWO van toepassing is.</text:p>
          </text:section>
          <text:section text:name="artikel_id1-3-2-2-2" text:style-name="artikel">
            <text:p text:style-name="artikel_kop_titel"><text:span text:style-name="artikel_kop_label">Artikel</text:span> <text:span text:style-name="artikel_kop_nr">2</text:span> Algemeen</text:p>
            <text:p text:style-name="al">1. De ambtenaar heeft recht op een individueel keuzebudget, hierna te noemen: IKB. </text:p>
            <text:p text:style-name="al">2. Het college is beheerder van het IKB. </text:p>
            <text:p text:style-name="al">3. Het IKB is een maandelijks, in geld uitgedrukt budget dat de ambtenaar naar keuze kan gebruiken voor de doelen en op de wijze, genoemd in artikel 4 van deze regeling.</text:p>
          </text:section>
          <text:section text:name="artikel_id1-3-2-2-3" text:style-name="artikel">
            <text:p text:style-name="artikel_kop_titel"><text:span text:style-name="artikel_kop_label">Artikel</text:span> <text:span text:style-name="artikel_kop_nr">3</text:span> Opbouw IKB</text:p>
            <text:p text:style-name="al">1. Het IKB wordt per maand opgebouwd en bestaat uit een deel waarover pensioen wordt opgebouwd en een deel waarover geen pensioen wordt opgebouwd. </text:p>
            <text:p text:style-name="al">2. Het deel van het IKB waarover pensioen wordt opgebouwd bedraagt: </text:p>
            <text:p text:style-name="al">a. 8% van het voor de ambtenaar in de maand van opbouw geldende salaris vermeerderd met de salaristoelagen genoemd in de artikelen 3.8 tot en met 3.16 CAR/UWO, met dien verstande dat dit tenminste een bedrag is van € 146,65 bij een volledige betrekking </text:p>
            <text:p text:style-name="al">b. 6% van het voor de ambtenaar in de maand van opbouw geldende salaris, met dien verstande dat dit tenminste een bedrag is van € 145,83 bij een volledige betrekking </text:p>
            <text:p text:style-name="al">c. 1,5% van het door de ambtenaar in de maand van opbouw geldende salaris, met dien verstande dat dit tenminste een bedrag is van € 33,33 bij een volledige betrekking </text:p>
            <text:p text:style-name="al">d. Indien en voor zolang hoofdstuk 9a van toepassing is op de ambtenaar, 1% van het voor de ambtenaar in de maand van opbouw geldende salaris.</text:p>
            <text:p text:style-name="al">3. Het deel van het IKB waarover geen pensioen wordt opgebouwd bedraagt 0,8% van het voor de ambtenaar in de maand van opbouw geldende salaris. </text:p>
            <text:p text:style-name="al">4.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p text:style-name="al">5. Indien in een maand het salaris en de salaristoelagen niet volledig zijn uitbetaald op grond van artikel 7:3, de leden 2 tot en met 4 van de CAR/UWO, dan wordt in afwijking van het vierde lid van dit artikel, het IKB in die maand berekend op basis van het volledige salaris en de volledige salaristoelagen. </text:p>
            <text:p text:style-name="al">6. Het college kan bronnen toevoegen aan het IKB.</text:p>
          </text:section>
          <text:section text:name="artikel_id1-3-2-2-4" text:style-name="artikel">
            <text:p text:style-name="artikel_kop_titel"><text:span text:style-name="artikel_kop_label">Artikel</text:span> <text:span text:style-name="artikel_kop_nr">4</text:span> Doelen IKB</text:p>
            <text:p text:style-name="al">De ambtenaar kan het IKB gebruiken voor: </text:p>
            <text:p text:style-name="al">a. het kopen van vakantie uren tot een maximum van vier maal de aanstellingsduur per week gedurende het kalenderjaar. </text:p>
            <text:p text:style-name="al">b. extra inkomen door uitbetaling van het IKB tot een maximum van het tot aan de datum van uitbetaling opgebouwde IKB. </text:p>
            <text:p text:style-name="al">c. Het financieren van een opleiding, indien en voor zover deze niet door de gemeente wordt vergoed en de geldende fiscale regelgeving de besteding van het IKB aan dit doel belastingvrij mogelijk maakt. </text:p>
            <text:p text:style-name="al">d. Het maximaal één maal per drie kalenderjaren aanschaffen van een fiets voor het woon- werkverkeer met een maximale fiscaal vrijgestelde waarde van € 749, - </text:p>
            <text:p text:style-name="al">e. Het betalen van de voor de ambtenaar verschuldigde vakbondscontributie.</text:p>
          </text:section>
          <text:section text:name="artikel_id1-3-2-2-5" text:style-name="artikel">
            <text:p text:style-name="artikel_kop_titel"><text:span text:style-name="artikel_kop_label">Artikel</text:span> <text:span text:style-name="artikel_kop_nr">5</text:span> Gebruik IKB</text:p>
            <text:p text:style-name="al">1. De ambtenaar kan elke maand een keuze maken om zijn IKB te gebruiken voor één of meerdere van de in artikel 4 genoemde doelen. Hij heeft voor deze keuze geen toestemming nodig. </text:p>
            <text:p text:style-name="al">2. Het college wijst in verband met de salarisverwerking voor elke maand een uiterste datum aan waarop de ambtenaar zijn keuze kenbaar moet maken. </text:p>
            <text:p text:style-name="al">3. Als de ambtenaar geen keuze maakt, of bij zijn keuzen slechts een deel van zijn IKB gebruikt, dan het wordt het IKB over die maand, of het resterende deel daarvan, gereserveerd. De ambtenaar kan het gereserveerde IKB op een later moment in het kalenderjaar besteden.</text:p>
          </text:section>
          <text:section text:name="artikel_id1-3-2-2-6" text:style-name="artikel">
            <text:p text:style-name="artikel_kop_titel"><text:span text:style-name="artikel_kop_label">Artikel</text:span> <text:span text:style-name="artikel_kop_nr">6</text:span> Waarde van een vakantie uur</text:p>
            <text:p text:style-name="al">Als de ambtenaar kiest voor het kopen van vakantie – uren dan wordt het IKB per vakantie – uur verlaagd met het voor de ambtenaar geldende uurloon in de maand waarin hij de vakantie – uren koopt.</text:p>
          </text:section>
          <text:section text:name="artikel_id1-3-2-2-7" text:style-name="artikel">
            <text:p text:style-name="artikel_kop_titel"><text:span text:style-name="artikel_kop_label">Artikel</text:span> <text:span text:style-name="artikel_kop_nr">7</text:span> Uitbetaling IKB bij einde dienstverband</text:p>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tweede en derde lid CAR-UWO.</text:p>
          </text:section>
          <text:section text:name="artikel_id1-3-2-2-8" text:style-name="artikel">
            <text:p text:style-name="artikel_kop_titel"><text:span text:style-name="artikel_kop_label">Artikel</text:span> <text:span text:style-name="artikel_kop_nr">8</text:span> Wet- en regelgeving</text:p>
            <text:p text:style-name="al">1. Het gebruiken van IKB voor doelen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college de verschuldigde loonheffing of eventuele boetes op de ambtenaar. </text:p>
            <text:p text:style-name="al">3. Als een netto voordeel voor de ambtenaar vervalt door wijzigingen in wet- en regelgeving, dan wordt dat niet gecompenseerd door het college. </text:p>
            <text:p text:style-name="al">4. Alle transacties in het IKB moeten passen in de geldende wet- en regelgeving.</text:p>
          </text:section>
          <text:section text:name="artikel_id1-3-2-2-9" text:style-name="artikel">
            <text:p text:style-name="artikel_kop_titel"><text:span text:style-name="artikel_kop_label">Artikel</text:span> <text:span text:style-name="artikel_kop_nr">9</text:span> Overgangsrecht</text:p>
            <text:p text:style-name="al">1. De vakantietoelage die de ambtenaar heeft opgebouwd in de periode van juni 2016 tot en met december 2016 op grond van artikel 6:3 CAR/UWO, zoals dat gold op 31 december 2016, wordt uitbetaald bij de salarisbetaling van mei 2017. Dit bedrag maakt geen onderdeel uit van het IKB. </text:p>
            <text:p text:style-name="al">2. Indien de ambtenaar ontslag verleend wordt voor 1 mei 2017, dan wordt de opgebouwde vakantietoelage over 2016 uitbetaald bij de laatste salarisbetaling.</text:p>
          </text:section>
          <text:section text:name="artikel_id1-3-2-2-10" text:style-name="artikel">
            <text:p text:style-name="artikel_kop_titel"><text:span text:style-name="artikel_kop_label">Artikel</text:span> <text:span text:style-name="artikel_kop_nr">10</text:span> Inwerkingtreding</text:p>
            <text:p text:style-name="al">Deze regeling kan worden aangehaald als “regeling individueel keuzebudget gemeente Terschelling 2017” en treedt in werking op 1 januari 2017</text:p>
            <text:p text:style-name="al">Aldus vastgesteld door het college van burgemeester en wethouders van de gemeente Terschelling op 6 september 2017</text:p>
            <text:p text:style-name="al"/>
            <text:p text:style-name="al">H. de Jong, secretaris</text:p>
            <text:p text:style-name="al">J.B Wassink,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57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gemeente Tersche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25</meta:user-defined>
    <meta:user-defined meta:name="OVERHEIDop.GmbID/DC.identifier">gmb-2017-185725</meta:user-defined>
    <meta:user-defined meta:name="OVERHEID.TaxonomieBeleidsagenda/OVERHEID.category">Bestuur | Organisatie en beleid</meta:user-defined>
    <meta:user-defined meta:name="OVERHEID.Gemeente/DC.spatial">Terschelling</meta:user-defined>
    <meta:user-defined meta:name="DC.source">artikel 160 van de Gemeentewet;1.0:c:BWBR0005416&amp;artikel=160&amp;g=2017-07-01</meta:user-defined>
    <meta:user-defined meta:name="DC.source">artikel 125 van de Ambtenarenwet;1.0:c:BWBR0001947&amp;artikel=125&amp;g=2017-01-01</meta:user-defined>
    <meta:user-defined meta:name="OVERHEIDop.referentienummer">O-234</meta:user-defined>
    <meta:user-defined meta:name="DCTERMS.abstract">Definitieve regeling Individueel Keuzebudget</meta:user-defined>
    <meta:user-defined meta:name="DCTERMS.alternative">Regeling IKB</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