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drieënveertig bomen, Edisonstraat, Franklinstraat en Marconi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disonstraat, Franklinstraat en Marconistraat, kappen van drieënveertig bomen, WB20170653 (ontvangen d.d. 09 okto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24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2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2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rieënveertig bomen, Edisonstraat, Franklinstraat en Marconi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24</meta:user-defined>
    <meta:user-defined meta:name="OVERHEIDop.GmbID/DC.identifier">gmb-2017-1857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R 88a</meta:user-defined>
    <meta:user-defined meta:name="OVERHEIDop.woonplaats">Zoetermeer</meta:user-defined>
    <meta:user-defined meta:name="OVERHEIDop.straatnaam">Edisonstraat</meta:user-defined>
    <meta:user-defined meta:name="OVERHEID.PostcodeHuisnummer/OVERHEIDop.postcodeHuisnummer">2723RE</meta:user-defined>
    <meta:user-defined meta:name="OVERHEIDop.straatnaam">Franklinstraat</meta:user-defined>
    <meta:user-defined meta:name="OVERHEID.PostcodeHuisnummer/OVERHEIDop.postcodeHuisnummer">2723</meta:user-defined>
    <meta:user-defined meta:name="OVERHEIDop.straatnaam">Marconi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690 452975</meta:user-defined>
    <meta:user-defined meta:name="OVERHEID.EPSG28992/DC.spatial">95613 452353</meta:user-defined>
    <meta:user-defined meta:name="OVERHEID.EPSG28992/DC.spatial">95394 452604</meta:user-defined>
    <meta:user-defined meta:name="OVERHEIDop.versieInformatie"/>
  </office:meta>
</office:document-meta>
</file>