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ogere hekwerk met haag, Cyprus 67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67, 2721LM Zoetermeer, plaatsen van een hogere hekwerk met haag, WB20170649 (ontvangen d.d. 07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1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1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1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ogere hekwerk met haag, Cyprus 67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18</meta:user-defined>
    <meta:user-defined meta:name="OVERHEIDop.GmbID/DC.identifier">gmb-2017-185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67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41 452000</meta:user-defined>
    <meta:user-defined meta:name="OVERHEIDop.versieInformatie"/>
  </office:meta>
</office:document-meta>
</file>