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 of perceelafscheiding, Cyprus 21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21, 2721LM Zoetermeer, plaatsen van een erf of perceelafscheiding, WB20170676 (ontvangen d.d. 16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1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1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1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 of perceelafscheiding, Cyprus 2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16</meta:user-defined>
    <meta:user-defined meta:name="OVERHEIDop.GmbID/DC.identifier">gmb-2017-185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56 452061</meta:user-defined>
    <meta:user-defined meta:name="OVERHEIDop.versieInformatie"/>
  </office:meta>
</office:document-meta>
</file>