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 en uitrit, Brechtzijde 41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 41, 2725NR Zoetermeer, aanleggen van een in en uitrit, WB20170673 (ontvangen d.d. 1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 en uitrit, Brechtzijde 4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15</meta:user-defined>
    <meta:user-defined meta:name="OVERHEIDop.GmbID/DC.identifier">gmb-2017-18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1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3660</meta:user-defined>
    <meta:user-defined meta:name="OVERHEIDop.versieInformatie"/>
  </office:meta>
</office:document-meta>
</file>