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20 te Venlo</text:span>
          </text:p>
            <text:p text:style-name="common-al">Voor het verwijderen van asbesthoudende materialen</text:p>
            <text:p text:style-name="common-al">Afrondingsbrief verzonden op 23 oktober 2017</text:p>
            <text:p text:style-name="common-al">Kenmerk 12262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71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13</meta:user-defined>
    <meta:user-defined meta:name="OVERHEIDop.GmbID/DC.identifier">gmb-2017-185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op.versieInformatie"/>
  </office:meta>
</office:document-meta>
</file>