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Bordeauxstraat 23, 2711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auxstraat 23, 2711CK Zoetermeer, plaatsen van een dakkapel op het voordakvlak van de woning, WB20170650 (ontvangen d.d. 08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1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Bordeauxstraat 23, 2711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12</meta:user-defined>
    <meta:user-defined meta:name="OVERHEIDop.GmbID/DC.identifier">gmb-2017-18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23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2 452785</meta:user-defined>
    <meta:user-defined meta:name="OVERHEIDop.versieInformatie"/>
  </office:meta>
</office:document-meta>
</file>