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ouwen van een dakopbouw, Basalt 73, 2719 T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salt 73, 2719TW Zoetermeer, uitbouwen van een dakopbouw, WB20170678 (ontvangen d.d. 16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0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en van een dakopbouw, Basalt 73, 2719 T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09</meta:user-defined>
    <meta:user-defined meta:name="OVERHEIDop.GmbID/DC.identifier">gmb-2017-185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W 73</meta:user-defined>
    <meta:user-defined meta:name="OVERHEIDop.woonplaats">Zoetermeer</meta:user-defined>
    <meta:user-defined meta:name="OVERHEIDop.straatnaam">Basal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97 449770</meta:user-defined>
    <meta:user-defined meta:name="OVERHEIDop.versieInformatie"/>
  </office:meta>
</office:document-meta>
</file>