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voorgevel, Andoornvaart 74, 2724 T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ndoornvaart 74, 2724TD Zoetermeer, plaatsen dakkapel voorgevel, WB20170684 (ontvangen d.d. 18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0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0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0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 voorgevel, Andoornvaart 74, 2724 T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08</meta:user-defined>
    <meta:user-defined meta:name="OVERHEIDop.GmbID/DC.identifier">gmb-2017-185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TD 74</meta:user-defined>
    <meta:user-defined meta:name="OVERHEIDop.woonplaats">Zoetermeer</meta:user-defined>
    <meta:user-defined meta:name="OVERHEIDop.straatnaam">Andoornvaar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37 453752</meta:user-defined>
    <meta:user-defined meta:name="OVERHEIDop.versieInformatie"/>
  </office:meta>
</office:document-meta>
</file>