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voorgevel, Andoornvaart 14, 2724 T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ndoornvaart 14, 2724TC Zoetermeer, plaatsen dakkapel voorgevel, WB20170663 (ontvangen d.d. 11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0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voorgevel, Andoornvaart 14, 2724 T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04</meta:user-defined>
    <meta:user-defined meta:name="OVERHEIDop.GmbID/DC.identifier">gmb-2017-185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TC 14</meta:user-defined>
    <meta:user-defined meta:name="OVERHEIDop.woonplaats">Zoetermeer</meta:user-defined>
    <meta:user-defined meta:name="OVERHEIDop.straatnaam">Andoorn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19 453788</meta:user-defined>
    <meta:user-defined meta:name="OVERHEIDop.versieInformatie"/>
  </office:meta>
</office:document-meta>
</file>