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Rijksweg 59 te Jirnsum, (11020887) kappen van 2 bomen, verzenddatum 10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5703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0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0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Rijksweg 59 te Jirnsum, (11020887) kappen van 2 bomen, verzenddatum 10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703</meta:user-defined>
    <meta:user-defined meta:name="OVERHEIDop.GmbID/DC.identifier">gmb-2017-1857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VB 59</meta:user-defined>
    <meta:user-defined meta:name="OVERHEIDop.woonplaats">Jirnsum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43 565908</meta:user-defined>
    <meta:user-defined meta:name="OVERHEIDop.versieInformatie"/>
  </office:meta>
</office:document-meta>
</file>