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straat 24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7/10/2017, kappen drie populieren, Hoofdstraat 24, 9686 VJ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570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0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straat 24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00</meta:user-defined>
    <meta:user-defined meta:name="OVERHEIDop.GmbID/DC.identifier">gmb-2017-1857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6VJ 24</meta:user-defined>
    <meta:user-defined meta:name="OVERHEIDop.woonplaats">Beerta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8357 576336</meta:user-defined>
    <meta:user-defined meta:name="OVERHEIDop.versieInformatie"/>
  </office:meta>
</office:document-meta>
</file>