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werpbesluiten (uitgebreide procedure), Lichtpenweg 6, het brandveilig gebruik van het pand t.b.v. een hotel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werpbesluiten (uitgebreide procedure), Lichtpenweg 6, het brandveilig gebruik van het pand t.b.v. een hotel. Rechtsmiddel: Zienswijze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werpbesluiten (uitgebreide procedure), Lichtpenweg 6, het brandveilig gebruik van het pand t.b.v. een hotel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70</meta:user-defined>
    <meta:user-defined meta:name="OVERHEIDop.GmbID/DC.identifier">gmb-2017-1857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35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A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