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De Dulf nabij nr. 10, (11021220) aanleggen van een glasvezelkabel vanaf een bestaande manipulatiepunt, verzenddatum 13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699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9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99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De Dulf nabij nr. 10, (11021220) aanleggen van een glasvezelkabel vanaf een bestaande manipulatiepunt, verzenddatum 13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99</meta:user-defined>
    <meta:user-defined meta:name="OVERHEIDop.GmbID/DC.identifier">gmb-2017-1856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ED 12</meta:user-defined>
    <meta:user-defined meta:name="OVERHEIDop.woonplaats">Leeuwarden</meta:user-defined>
    <meta:user-defined meta:name="OVERHEIDop.straatnaam">De Dul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61 580974</meta:user-defined>
    <meta:user-defined meta:name="OVERHEIDop.versieInformatie"/>
  </office:meta>
</office:document-meta>
</file>