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weg 8 te Veere verlengen beslistermijn omgevingsvergunning voor het aanleggen en exploiteren van een kampeerterrei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69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9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9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weg 8 te Veere verlengen beslistermijn omgevingsvergunning voor het aanleggen en exploiteren van een kamp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98</meta:user-defined>
    <meta:user-defined meta:name="OVERHEIDop.GmbID/DC.identifier">gmb-2017-1856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K 8</meta:user-defined>
    <meta:user-defined meta:name="OVERHEIDop.woonplaats">Veere</meta:user-defined>
    <meta:user-defined meta:name="OVERHEIDop.straatnaam">Bi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015 396334</meta:user-defined>
    <meta:user-defined meta:name="OVERHEIDop.versieInformatie"/>
  </office:meta>
</office:document-meta>
</file>