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belweg 8 te Domburg weigeren omgevingsvergunning voor het bouwen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3 oktober 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69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9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9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belweg 8 te Domburg weigeren omgevingsvergunning voor het bouwen van e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97</meta:user-defined>
    <meta:user-defined meta:name="OVERHEIDop.GmbID/DC.identifier">gmb-2017-18569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RJ 8</meta:user-defined>
    <meta:user-defined meta:name="OVERHEIDop.woonplaats">Domburg</meta:user-defined>
    <meta:user-defined meta:name="OVERHEIDop.straatnaam">Babel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714 397738</meta:user-defined>
    <meta:user-defined meta:name="OVERHEIDop.versieInformatie"/>
  </office:meta>
</office:document-meta>
</file>