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Snekertrekweg 1, (11020633) Media Art Festival, van 7 t/m 16 december 2017, verzenddatum 10-10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69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Snekertrekweg 1, (11020633) Media Art Festival, van 7 t/m 16 december 2017, verzenddatum 1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95</meta:user-defined>
    <meta:user-defined meta:name="OVERHEIDop.GmbID/DC.identifier">gmb-2017-185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A 1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9 578998</meta:user-defined>
    <meta:user-defined meta:name="OVERHEIDop.versieInformatie"/>
  </office:meta>
</office:document-meta>
</file>