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20 te Koudekerke besluit vergunningvrij bouwen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>Verzonden 11 oktober 2017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9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20 te Koudekerke besluit vergunningvrij bouwen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93</meta:user-defined>
    <meta:user-defined meta:name="OVERHEIDop.GmbID/DC.identifier">gmb-2017-185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A 20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84 387890</meta:user-defined>
    <meta:user-defined meta:name="OVERHEIDop.versieInformatie"/>
  </office:meta>
</office:document-meta>
</file>