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Fontein Verschuirlaan 10, 1852CL Heiloo, het vergroten van de woning, ontvangstdatum aanvraag 19 oktober 2017 (WABO17/016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569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9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9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Fontein Verschuirlaan 10, 1852CL Heiloo, het vergroten van de woning, ontvangstdatum aanvraag 19 oktober 2017 (WABO17/016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92</meta:user-defined>
    <meta:user-defined meta:name="OVERHEIDop.GmbID/DC.identifier">gmb-2017-185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CL 10</meta:user-defined>
    <meta:user-defined meta:name="OVERHEIDop.woonplaats">Heiloo</meta:user-defined>
    <meta:user-defined meta:name="OVERHEIDop.straatnaam">Fontein Verschuir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374 513144</meta:user-defined>
    <meta:user-defined meta:name="OVERHEIDop.versieInformatie"/>
  </office:meta>
</office:document-meta>
</file>