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illem-Alexanderplein 14, (11020366) Cafetaria Nylân, verzenddatum 1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Willem-Alexanderplein 14, (11020366) Cafetaria Nylân, verzenddatum 1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89</meta:user-defined>
    <meta:user-defined meta:name="OVERHEIDop.GmbID/DC.identifier">gmb-2017-185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W 7a</meta:user-defined>
    <meta:user-defined meta:name="OVERHEIDop.woonplaats">Leeuwarden</meta:user-defined>
    <meta:user-defined meta:name="OVERHEIDop.straatnaam">Willem-Alexan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42 577677</meta:user-defined>
    <meta:user-defined meta:name="OVERHEIDop.versieInformatie"/>
  </office:meta>
</office:document-meta>
</file>