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ey Tooropstraat 1 te Westkapelle intrekken aanvraag omgevingsvergunning voor het bouwen van een nieuwe wo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en: 10 oktober 2017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568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8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8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arley Tooropstraat 1 te Westkapelle intrekken aanvraag omgevingsvergunning voor het bouwen van een nieuw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685</meta:user-defined>
    <meta:user-defined meta:name="OVERHEIDop.GmbID/DC.identifier">gmb-2017-1856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JK 60</meta:user-defined>
    <meta:user-defined meta:name="OVERHEIDop.woonplaats">Westkapelle</meta:user-defined>
    <meta:user-defined meta:name="OVERHEIDop.straatnaam">Charley Toorop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348 394940</meta:user-defined>
    <meta:user-defined meta:name="OVERHEIDop.versieInformatie"/>
  </office:meta>
</office:document-meta>
</file>