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24 te Meliskerke buiten behandeling laten aanvraag omgevingsvergunning voor het bouwen van een bedrijfswoning en het omzetten bestemming van huidige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oktober 2017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8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24 te Meliskerke buiten behandeling laten aanvraag omgevingsvergunning voor het bouwen van een bedrijfswoning en het omzetten bestemming van huidig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81</meta:user-defined>
    <meta:user-defined meta:name="OVERHEIDop.GmbID/DC.identifier">gmb-2017-185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63 394663</meta:user-defined>
    <meta:user-defined meta:name="OVERHEIDop.versieInformatie"/>
  </office:meta>
</office:document-meta>
</file>