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Jasper Cross op 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de organisatie van de Jasper Cross, in het belang van de verkeersveiligheid, een tijdelijke verkeersmaatregel is genomen voor het instellen van een parkeerverbod voor:</text:p>
            <text:p text:style-name="common-al"/>
            <text:p text:style-name="common-al">Datum           : 7 januari 2018 van 09.00 tot 17.00 uur.</text:p>
            <text:p text:style-name="common-al">Locatie      : één zijde van de Bergweg te Asten vanaf huisnummer 29 tot en met      huisnummer 61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567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de Jasper Cross op 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85674</meta:user-defined>
    <meta:user-defined meta:name="OVERHEIDop.GmbID/DC.identifier">gmb-2017-185674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JB 31</meta:user-defined>
    <meta:user-defined meta:name="OVERHEIDop.woonplaats">Asten</meta:user-defined>
    <meta:user-defined meta:name="OVERHEIDop.straatnaam">Bergweg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956 379021</meta:user-defined>
    <meta:user-defined meta:name="OVERHEIDop.versieInformatie"/>
  </office:meta>
</office:document-meta>
</file>