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39 woningen, Plan Heerenweide 2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8 oktober 2017 een aanvraag omgevingsvergunning is ingediend voor het bouwen van 39 woningen op het perceel Plan Heerenweide 2B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567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39 woningen, Plan Heerenweide 2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71</meta:user-defined>
    <meta:user-defined meta:name="OVERHEIDop.GmbID/DC.identifier">gmb-2017-185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53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77 523966</meta:user-defined>
    <meta:user-defined meta:name="OVERHEIDop.versieInformatie"/>
  </office:meta>
</office:document-meta>
</file>