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zonweg 1 te Oostkapelle verleende omgevingsvergunning voor het bouwen van een landbouw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okto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7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zonweg 1 te Oostkapelle verleende omgevingsvergunning voor het bouwen van een landbouw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70</meta:user-defined>
    <meta:user-defined meta:name="OVERHEIDop.GmbID/DC.identifier">gmb-2017-1856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H 1</meta:user-defined>
    <meta:user-defined meta:name="OVERHEIDop.woonplaats">Oostkapelle</meta:user-defined>
    <meta:user-defined meta:name="OVERHEIDop.straatnaam">Oranjezo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834 400189</meta:user-defined>
    <meta:user-defined meta:name="OVERHEIDop.versieInformatie"/>
  </office:meta>
</office:document-meta>
</file>