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11, 2821 NC in Stolwijk</text:p>
      <text:section text:name="zakelijke-mededeling_id1-3-2" text:style-name="zakelijke-mededeling">
        <text:section text:name="zakelijke-mededeling-tekst_id1-3-2-1" text:style-name="zakelijke-mededeling-tekst">
          <text:section text:name="tekst_id1-3-2-1-1" text:style-name="tekst">
            <text:p text:style-name="common-al">Op 05 oktober 2017 heeft de gemeente een aanvraag ontvangen voor een omgevingsvergunning voor het renoveren van een monumentale berging (voormalig koetshuis) op locatie Beijerscheweg 11, 2821 NC in Stolwijk. De aanvraag is geregistreerd onder zaaknummer SXO-2017275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66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6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6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ijerscheweg 11, 2821 NC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669</meta:user-defined>
    <meta:user-defined meta:name="OVERHEIDop.GmbID/DC.identifier">gmb-2017-185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D 5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0035.77 444197.13</meta:user-defined>
    <meta:user-defined meta:name="OVERHEIDop.versieInformatie"/>
  </office:meta>
</office:document-meta>
</file>