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Miereveltplantsoen, (11021283) plaatsen van een bouwbord voor Kwaliteitsverbeteringsproject Soestdijkstraat 1-54, van 6 november t/m 24 december 2017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6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Miereveltplantsoen, (11021283) plaatsen van een bouwbord voor Kwaliteitsverbeteringsproject Soestdijkstraat 1-54, van 6 november t/m 24 december 2017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8</meta:user-defined>
    <meta:user-defined meta:name="OVERHEIDop.GmbID/DC.identifier">gmb-2017-185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R 31</meta:user-defined>
    <meta:user-defined meta:name="OVERHEIDop.woonplaats">Leeuwarden</meta:user-defined>
    <meta:user-defined meta:name="OVERHEIDop.straatnaam">Soestdij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4 577748</meta:user-defined>
    <meta:user-defined meta:name="OVERHEIDop.versieInformatie"/>
  </office:meta>
</office:document-meta>
</file>