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dholseweg 3 begraafplaats te Grijpskerke verleende omgevingsvergunning voo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9 oktober 2017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5667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6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6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odholseweg 3 begraafplaats te Grijpskerke verleende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667</meta:user-defined>
    <meta:user-defined meta:name="OVERHEIDop.GmbID/DC.identifier">gmb-2017-1856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AT 3</meta:user-defined>
    <meta:user-defined meta:name="OVERHEIDop.woonplaats">Grijpskerke</meta:user-defined>
    <meta:user-defined meta:name="OVERHEIDop.straatnaam">Loodhol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041 395497</meta:user-defined>
    <meta:user-defined meta:name="OVERHEIDop.versieInformatie"/>
  </office:meta>
</office:document-meta>
</file>