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erheulweg 4 te Serooskerke verleende omgevingsvergunning voor het uitbreiden van het aantal kampeer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66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kerheulweg 4 te Serooskerke verleende omgevingsvergunning voor het uitbreiden van het aantal kampeereen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63</meta:user-defined>
    <meta:user-defined meta:name="OVERHEIDop.GmbID/DC.identifier">gmb-2017-1856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B 4</meta:user-defined>
    <meta:user-defined meta:name="OVERHEIDop.woonplaats">Serooskerke</meta:user-defined>
    <meta:user-defined meta:name="OVERHEIDop.straatnaam">Kokerheu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93 397843</meta:user-defined>
    <meta:user-defined meta:name="OVERHEIDop.versieInformatie"/>
  </office:meta>
</office:document-meta>
</file>