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0/2017, kappen berk, Stationsstraat 6, 9671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65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58</meta:user-defined>
    <meta:user-defined meta:name="OVERHEIDop.GmbID/DC.identifier">gmb-2017-185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J 6</meta:user-defined>
    <meta:user-defined meta:name="OVERHEIDop.woonplaats">Winschot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6 573876</meta:user-defined>
    <meta:user-defined meta:name="OVERHEIDop.versieInformatie"/>
  </office:meta>
</office:document-meta>
</file>