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drachtstraat (plan Dwarsakkers) in Zwartebroek, bouwen gezondheidscentrum me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6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655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655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drachtstraat (plan Dwarsakkers) in Zwartebroek, bouwen gezondheidscentrum me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655</meta:user-defined>
    <meta:user-defined meta:name="OVERHEIDop.GmbID/DC.identifier">gmb-2017-1856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5KV 38</meta:user-defined>
    <meta:user-defined meta:name="OVERHEIDop.woonplaats">Zwartebroek</meta:user-defined>
    <meta:user-defined meta:name="OVERHEIDop.straatnaam">Eendracht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3388 465337</meta:user-defined>
    <meta:user-defined meta:name="OVERHEIDop.versieInformatie"/>
  </office:meta>
</office:document-meta>
</file>