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1 A te Oostkapelle verleende omgevingsvergunning voor het wijzigen van buitenkozijnen en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 okto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565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5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5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21 A te Oostkapelle verleende omgevingsvergunning voor het wijzigen van buitenkozijnen en plaatsen va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652</meta:user-defined>
    <meta:user-defined meta:name="OVERHEIDop.GmbID/DC.identifier">gmb-2017-18565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H 21a</meta:user-defined>
    <meta:user-defined meta:name="OVERHEIDop.woonplaats">Oostkapelle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07 399041</meta:user-defined>
    <meta:user-defined meta:name="OVERHEIDop.versieInformatie"/>
  </office:meta>
</office:document-meta>
</file>