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ilhut, Elzenweg, kadastraal sectie G perceelnummer 217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Elzenweg, kadastraal sectie G perceelnummer 2171</text:span>, voor het plaatsen van een schuilhut, datum ontvangst 18 oktober 2017.</text:p>
            <text:p text:style-name="common-al"/>
            <text:p text:style-name="common-al">Echt-Susteren,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564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ilhut, Elzenweg, kadastraal sectie G perceelnummer 217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648</meta:user-defined>
    <meta:user-defined meta:name="OVERHEIDop.GmbID/DC.identifier">gmb-2017-18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