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arnavalsoptochten Kudelstaart op 25 en 26 februari 2017, diverse straten in Kudelstaart, Aalsmeer - Zaaknummer Z-2016/064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februari 2017</text:span>
          </text:p>
            <text:p text:style-name="common-al">Carnavaloptochten Kudelstaart op 25 en 26 febr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56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arnavalsoptochten Kudelstaart op 25 en 26 februari 2017, diverse straten in Kudelstaart, Aalsmeer - Zaaknummer Z-2016/0645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8564</meta:user-defined>
    <meta:user-defined meta:name="OVERHEIDop.GmbID/DC.identifier">gmb-2017-18564</meta:user-defined>
    <meta:user-defined meta:name="OVERHEID.TaxonomieBeleidsagenda/OVERHEID.category">Ruimte en infrastructuur | Organisatie en beleid</meta:user-defined>
    <meta:user-defined meta:name="OVERHEIDop.referentienummer">Z-2016/064520</meta:user-defined>
    <meta:user-defined meta:name="DCTERMS.abstract">Carnavalsoptochten Kudelstaart op 25 en 26 febr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39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11 472457</meta:user-defined>
    <meta:user-defined meta:name="OVERHEIDop.versieInformatie"/>
  </office:meta>
</office:document-meta>
</file>