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71 in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erf)</text:p>
            <text:p text:style-name="common-al">Datum verzending besluit:18 oktober 2017</text:p>
            <text:p text:style-name="common-al">Ons kenmerk: WB/2017/028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563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3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3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71 in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31</meta:user-defined>
    <meta:user-defined meta:name="OVERHEIDop.GmbID/DC.identifier">gmb-2017-185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G 71</meta:user-defined>
    <meta:user-defined meta:name="OVERHEIDop.woonplaats">Jis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889 502319</meta:user-defined>
    <meta:user-defined meta:name="OVERHEIDop.versieInformatie"/>
  </office:meta>
</office:document-meta>
</file>