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arkeerterrein achter de Joksewei 1-9 te Reduzum, (11021458) opslagterrein tbv. bouwmateriaal en keet, van 12 oktober t/m 21 december 2017, verzenddatum 13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63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3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3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arkeerterrein achter de Joksewei 1-9 te Reduzum, (11021458) opslagterrein tbv. bouwmateriaal en keet, van 12 oktober t/m 21 december 2017, verzenddatum 13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30</meta:user-defined>
    <meta:user-defined meta:name="OVERHEIDop.GmbID/DC.identifier">gmb-2017-185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H 1</meta:user-defined>
    <meta:user-defined meta:name="OVERHEIDop.woonplaats">Reduzum</meta:user-defined>
    <meta:user-defined meta:name="OVERHEIDop.straatnaam">Jokse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54 570339</meta:user-defined>
    <meta:user-defined meta:name="OVERHEIDop.versieInformatie"/>
  </office:meta>
</office:document-meta>
</file>