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olenstraat en Pier Panderstraat, (11021180) plaatsen van een hoogwerker tbv. onderhoudswerkzaamheden aan appartementencomplex Vossehove, van 16 t/m 18 oktober 2017, verzenddatum 1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olenstraat en Pier Panderstraat, (11021180) plaatsen van een hoogwerker tbv. onderhoudswerkzaamheden aan appartementencomplex Vossehove, van 16 t/m 18 oktober 2017, verzenddatum 1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27</meta:user-defined>
    <meta:user-defined meta:name="OVERHEIDop.GmbID/DC.identifier">gmb-2017-185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C 10a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79554</meta:user-defined>
    <meta:user-defined meta:name="OVERHEIDop.versieInformatie"/>
  </office:meta>
</office:document-meta>
</file>