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Nadere regels begraafplaatsen 2017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 heeft het college besloten de Nadere regels begraafplaatsen 2014 in te trekken en deze te vervangen door de Nadere regels begraafplaatsen 2017.</text:p>
            <text:p text:style-name="common-al"/>
            <text:p text:style-name="common-al">De Nadere regels begraafplaatsen 2017 treden in werking  de dag na publicatie.</text:p>
            <text:p text:style-name="common-al"/>
            <text:p text:style-name="common-al">De nadere regels liggen vanaf heden tijdens kantooruren ter inzage bij de Publieksbalie in het stadhuis van Echt-Susteren, Nieuwe Markt 55 te Echt. U kunt deze informatie ook bekijken op <text:a xlink:href="http://www.echt-susteren.nl" xlink:type="simple">www.echt-susteren.nl</text:a> onder de knop bestuur en organisatie, verordeningen of op <text:a xlink:href="http://www.overheid.nl" xlink:type="simple">www.overheid.nl</text:a> onder de knop “lokale regelingen”</text:p>
            <text:p text:style-name="common-al"/>
            <text:p text:style-name="common-al">Tegen dit besluit kan op grond van de Algemene wet bestuursrecht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5624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24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Nadere regels begraafplaatsen 2017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624</meta:user-defined>
    <meta:user-defined meta:name="OVERHEIDop.GmbID/DC.identifier">gmb-2017-185624</meta:user-defined>
    <meta:user-defined meta:name="OVERHEID.TaxonomieBeleidsagenda/OVERHEID.category">Bes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