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De Bakkerij 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verkapping en vervangen huidige schutting</text:p>
            <text:p text:style-name="common-al">Datum verzending besluit: 18 oktober 2017</text:p>
            <text:p text:style-name="common-al">Ons kenmerk: WB/2017/028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562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De Bakkerij 8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21</meta:user-defined>
    <meta:user-defined meta:name="OVERHEIDop.GmbID/DC.identifier">gmb-2017-185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W 8</meta:user-defined>
    <meta:user-defined meta:name="OVERHEIDop.woonplaats">Wormer</meta:user-defined>
    <meta:user-defined meta:name="OVERHEIDop.straatnaam">De Bakkerij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96 500630</meta:user-defined>
    <meta:user-defined meta:name="OVERHEIDop.versieInformatie"/>
  </office:meta>
</office:document-meta>
</file>