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3, 2821 NW in Stolwijk</text:p>
      <text:section text:name="zakelijke-mededeling_id1-3-2" text:style-name="zakelijke-mededeling">
        <text:section text:name="zakelijke-mededeling-tekst_id1-3-2-1" text:style-name="zakelijke-mededeling-tekst">
          <text:section text:name="tekst_id1-3-2-1-1" text:style-name="tekst">
            <text:p text:style-name="common-al">Op 05 oktober 2017 heeft de gemeente een aanvraag ontvangen voor een omgevingsvergunning voor het aanbrengen van een nieuwe fundering bij een woning op locatie Schoonouwenseweg 3, 2821 NW in Stolwijk. De aanvraag is geregistreerd onder zaaknummer SXO-201727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61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nouwenseweg 3, 2821 NW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19</meta:user-defined>
    <meta:user-defined meta:name="OVERHEIDop.GmbID/DC.identifier">gmb-2017-18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09.5 441893</meta:user-defined>
    <meta:user-defined meta:name="OVERHEIDop.versieInformatie"/>
  </office:meta>
</office:document-meta>
</file>