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mes Wattstraat, (11021505) verrichten van hijswerkzaamheden, van 16 t/m 20 oktober 2017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mes Wattstraat, (11021505) verrichten van hijswerkzaamheden, van 16 t/m 20 oktober 2017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14</meta:user-defined>
    <meta:user-defined meta:name="OVERHEIDop.GmbID/DC.identifier">gmb-2017-18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5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