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Hallerweg 6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aan garage  </text:p>
            <text:p text:style-name="tussenkopcur">Verzendatum besluit: 12 oktober 2017</text:p>
            <text:p text:style-name="common-al">Ons kenmerk: WB/2017/027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561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Hallerweg 64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11</meta:user-defined>
    <meta:user-defined meta:name="OVERHEIDop.GmbID/DC.identifier">gmb-2017-185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X 64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75 502448</meta:user-defined>
    <meta:user-defined meta:name="OVERHEIDop.versieInformatie"/>
  </office:meta>
</office:document-meta>
</file>