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ats der Boede ,ter hoogte van Vlissingsestraat 19 te Koudekerke aanvraag omgevingsvergunning voor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1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1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plaats der Boede ,ter hoogte van Vlissingsestraat 19 te Koudekerke aanvraag omgevingsvergunning voor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10</meta:user-defined>
    <meta:user-defined meta:name="OVERHEIDop.GmbID/DC.identifier">gmb-2017-1856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B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0 388608</meta:user-defined>
    <meta:user-defined meta:name="OVERHEIDop.versieInformatie"/>
  </office:meta>
</office:document-meta>
</file>