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Oude Nieuwlandseweg 11b: tijdelijk uitbreiden centrumgebouw, ontvangstdatum: 30/0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8561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1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1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Oude Nieuwlandseweg 11b: tijdelijk uitbreiden centrumgebouw, ontvangstdatum: 30/0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8561</meta:user-defined>
    <meta:user-defined meta:name="OVERHEIDop.GmbID/DC.identifier">gmb-2017-185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L 11d</meta:user-defined>
    <meta:user-defined meta:name="OVERHEIDop.woonplaats">Ouddorp</meta:user-defined>
    <meta:user-defined meta:name="OVERHEIDop.straatnaam">Oude Nieuwland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514 427329</meta:user-defined>
    <meta:user-defined meta:name="OVERHEIDop.versieInformatie"/>
  </office:meta>
</office:document-meta>
</file>