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en een nieuwe uitweg, Kleefstraat 3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Kleefstraat 34</text:span>,</text:span> voor het aanleggen ven een nieuwe uitweg, datum verzending 16 oktober </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6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560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0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0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en een nieuwe uitweg, Kleefstraat 34,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608</meta:user-defined>
    <meta:user-defined meta:name="OVERHEIDop.GmbID/DC.identifier">gmb-2017-185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M 34</meta:user-defined>
    <meta:user-defined meta:name="OVERHEIDop.woonplaats">Echt</meta:user-defined>
    <meta:user-defined meta:name="OVERHEIDop.straatnaam">Kleef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641 345318</meta:user-defined>
    <meta:user-defined meta:name="OVERHEIDop.versieInformatie"/>
  </office:meta>
</office:document-meta>
</file>