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en, realiseren van trimpaden en het oprichten van bewegingstoestellen, Kadastraal sectie C nrs. 6715, 6519, 6517, 6516, 6514, 6520, 6515, 6151, 6511, 6513 en 6518,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adastraal sectie C nrs. 6715, 6519, 6517, 6516, 6514, 6520, 6515, 6151, 6511, 6513 en 6518</text:span>, voor het realiseren van trimpaden en het oprichten van bewegingstoestellen, datum verzending 17 okto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6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560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0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0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aliseren van trimpaden en het oprichten van bewegingstoestellen, Kadastraal sectie C nrs. 6715, 6519, 6517, 6516, 6514, 6520, 6515, 6151, 6511, 6513 en 6518,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602</meta:user-defined>
    <meta:user-defined meta:name="OVERHEIDop.GmbID/DC.identifier">gmb-2017-185602</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