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en Lombardplein, (11021503) Verkiezingsmarkten politieke partijen, van 11 t/m 18 november 2017, verzenddatum 17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60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 en Lombardplein, (11021503) Verkiezingsmarkten politieke partijen, van 11 t/m 18 november 2017, verzenddatum 17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00</meta:user-defined>
    <meta:user-defined meta:name="OVERHEIDop.GmbID/DC.identifier">gmb-2017-185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